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tuinhuis op tuincomplex De Goede Verwachtin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uttik Cie 56 tuinnummer 35</text:p>
                <text:p text:style-name="al">      Zaaknummer     : ZO/2019/4427 </text:p>
                <text:p text:style-name="al">Omschrijving      : bouwen van een tuinhuis op tuincomplex De Goede Verwachting</text:p>
                <text:p text:style-name="al">Ontvangstdatum: 6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8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tuinhuis op tuincomplex De Goede Verwachtin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883</meta:user-defined>
    <meta:user-defined meta:name="OVERHEIDop.GmbID/DC.identifier">gmb-2019-113883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9/4427</meta:user-defined>
    <meta:user-defined meta:name="DCTERMS.abstract">tuinnummer 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</meta:user-defined>
    <meta:user-defined meta:name="OVERHEIDop.woonplaats">Heemskerk</meta:user-defined>
    <meta:user-defined meta:name="OVERHEIDop.straatnaam">Luttik Ci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423 502899</meta:user-defined>
    <meta:user-defined meta:name="OVERHEIDop.versieInformatie"/>
  </office:meta>
</office:document-meta>
</file>