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laan noordzijde t.h.v. kruising Leliestraat t.h.v. huisnr. 2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18 een besluit genomen op de aanvraag met zaaknummer 18OMGS370 en projectomschrijving het plaatsen van een fietstromm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38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enelaan noordzijde t.h.v. kruising Leliestraat t.h.v. huisnr. 2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1388</meta:user-defined>
    <meta:user-defined meta:name="OVERHEIDop.GmbID/DC.identifier">gmb-2019-11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CB 53</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65.6 435751.34</meta:user-defined>
    <meta:user-defined meta:name="OVERHEIDop.versieInformatie"/>
  </office:meta>
</office:document-meta>
</file>