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vervouwen van een woning en het bouwen van een garage, 29-04-2019 - Parkstraat 1 6658A L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387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vervouwen van een woning en het bouwen van een garage, 29-04-2019 - Parkstraat 1 6658A L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877</meta:user-defined>
    <meta:user-defined meta:name="OVERHEIDop.GmbID/DC.identifier">gmb-2019-1138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L 1</meta:user-defined>
    <meta:user-defined meta:name="OVERHEIDop.woonplaats">Beneden-Leeuw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17 433006</meta:user-defined>
    <meta:user-defined meta:name="OVERHEIDop.versieInformatie"/>
  </office:meta>
</office:document-meta>
</file>