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singel 7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19 een aanvraag voor een omgevingsvergunning ontvangen. Dit betreft het wijzigen van een kantoor naar een woning ter plaatse van de Kattensingel 71 in Gouda. De aanvraag is geregistreerd onder kenmerk 20192831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87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7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7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ttensingel 7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76</meta:user-defined>
    <meta:user-defined meta:name="OVERHEIDop.GmbID/DC.identifier">gmb-2019-113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D 7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28 447594</meta:user-defined>
    <meta:user-defined meta:name="OVERHEIDop.versieInformatie"/>
  </office:meta>
</office:document-meta>
</file>