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exploitatievergunning, Horecabedrijf De Sloep,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het horecabedrijf De Sloep aan de Marinaweg 21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8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exploitatievergunning, Horecabedrijf De Sloep,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74</meta:user-defined>
    <meta:user-defined meta:name="OVERHEIDop.GmbID/DC.identifier">gmb-2019-11387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21</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54 413228</meta:user-defined>
    <meta:user-defined meta:name="OVERHEIDop.versieInformatie"/>
  </office:meta>
</office:document-meta>
</file>