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ieuwe woning aan de Jonkheer Geverslaan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onkheer Geverslaan 3</text:p>
                <text:p text:style-name="al">      Zaaknummer     : ZO/2019/4431 </text:p>
                <text:p text:style-name="al">Omschrijving      : bouwen van een nieuwe woning</text:p>
                <text:p text:style-name="al">Ontvangstdatum: 2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387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7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7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woning aan de Jonkheer Geverslaan 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873</meta:user-defined>
    <meta:user-defined meta:name="OVERHEIDop.GmbID/DC.identifier">gmb-2019-113873</meta:user-defined>
    <meta:user-defined meta:name="OVERHEID.TaxonomieBeleidsagenda/OVERHEID.category">Huisvesting | Organisatie en beleid</meta:user-defined>
    <meta:user-defined meta:name="OVERHEIDop.referentienummer">ZO/2019/4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KG 3</meta:user-defined>
    <meta:user-defined meta:name="OVERHEIDop.woonplaats">Heemskerk</meta:user-defined>
    <meta:user-defined meta:name="OVERHEIDop.straatnaam">Jonkheer Gevers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019 503176</meta:user-defined>
    <meta:user-defined meta:name="OVERHEIDop.versieInformatie"/>
  </office:meta>
</office:document-meta>
</file>