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xploitatievergunning, Strand Vier, 1 april t/m 31 oktober 2019-2029, Hemmeland 20, Monnickendam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april 2019 heeft de burgemeester besloten om op grond van o.a. artikel 2:28a van de  Algemeen Plaatselijke verordening:</text:p>
            <text:p text:style-name="common-al"/>
            <text:list text:style-name="id1-3-2-1-1-3">
              <text:list-item text:style-override="id1-3-2-1-1-3-1">
                <text:number>•</text:number>
                <text:p text:style-name="al">een      tijdelijke exploitatievergunning te verlenen voor de periode 1 april tot      en met 31 oktober 2019-2029 voor de inrichting Strand Vier, Hemmeland 20,      1141 LA in Monnickendam.</text:p>
              </text:list-item>
            </text:list>
            <text:p text:style-name="common-al">De vergunning is verzonden op 9 april 2019</text:p>
            <text:p text:style-name="common-al"> </text:p>
            <text:p text:style-name="common-al">
            <text:span text:style-name="nadrukvet">Heeft u bezwaar?</text:span>
          </text:p>
            <text:p text:style-name="common-al">Bent u het niet eens met dit besluit? Dan kunt u een bezwaarschrift sturen aan de  burgemeester. Dit geldt ook voor andere belanghebbenden die het niet eens zijn  met dit besluit. Zorgt u ervoor dat u het bezwaarschrift indient binnen zes weken na de dag waarop dit besluit is verzonden. Daarmee voorkomt u dat wij uw bezwaarschrift niet meer kunnen behandelen.</text:p>
            <text:p text:style-name="common-al">Digitaal een bezwaarschrift indienen? Dit kan met een DigiD inlogcode via het digitale loket op <text:a xlink:href="http://www.waterland.nl/en/digitaal-loket/info/product/1918/zoek/productmod_keywords/bezwaarschrift/?top10=1&amp;smarttags=0&amp;cHash=987fb97bbd734e4a21a3028becce2a51" xlink:type="simple">www.waterland.nl</text:a>.</text:p>
            <text:p text:style-name="last-al"> 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13872</text:span><text:line-break/><text:date style:data-style-name="dag" text:fixed="true" text:date-value="2019-05-09"/><text:line-break/><text:date style:data-style-name="jaar" text:fixed="true" text:date-value="2019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3872</text:span><text:date style:data-style-name="nicedate" text:fixed="true" text:date-value="2019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3872</text:span><text:date style:data-style-name="nicedate" text:fixed="true" text:date-value="2019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xploitatievergunning, Strand Vier, 1 april t/m 31 oktober 2019-2029, Hemmeland 20, Monnickendam,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9</meta:user-defined>
    <meta:user-defined meta:name="OVERHEIDop.publicationIssue">113872</meta:user-defined>
    <meta:user-defined meta:name="OVERHEIDop.GmbID/DC.identifier">gmb-2019-113872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141LA 20</meta:user-defined>
    <meta:user-defined meta:name="OVERHEIDop.woonplaats">Monnickendam</meta:user-defined>
    <meta:user-defined meta:name="OVERHEIDop.straatnaam">Hemmeland</meta:user-defined>
    <meta:user-defined meta:name="OVERHEIDgvop.Informatietype/DC.type">Beschikkingen | afhandelin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32150 496715</meta:user-defined>
    <meta:user-defined meta:name="OVERHEIDop.versieInformatie"/>
  </office:meta>
</office:document-meta>
</file>