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5 Sevenum, verleende vergunning op basis van de Algemene Plaatselijke Verordening (besluitdatum 7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arbeidsmigranten aan de Erik de Rodeweg 5 te Sevenum door LH Greenport VG B.V.</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0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386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6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6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k de Rodeweg 5 Sevenum, verleende vergunning op basis van de Algemene Plaatselijke Verordening (besluitdatum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69</meta:user-defined>
    <meta:user-defined meta:name="OVERHEIDop.GmbID/DC.identifier">gmb-2019-11386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475.96 379173.97</meta:user-defined>
    <meta:user-defined meta:name="OVERHEIDop.versieInformatie"/>
  </office:meta>
</office:document-meta>
</file>