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roenvoorzieningen gelegen tussen de Legmeerdijk, Burgemeester Kasteleinweg en de Beethovenlaan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2929</text:span>
          </text:p>
            <text:p text:style-name="common-al">Gemeente Aalsmeer heeft op 14 januari 2019 een aanvraag omgevingsvergunning ontvangen voor het plaatsen van een houten vlonder en houten damwand t.b.v. het aanleggen van voetpaden Hornmeer. De locaties zijn groenvoorzieningen gelegen tussen de Legmeerdijk, Burgemeester Kasteleinweg en de Beethovenlaan te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38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Groenvoorzieningen gelegen tussen de Legmeerdijk, Burgemeester Kasteleinweg en de Beethovenlaan te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86</meta:user-defined>
    <meta:user-defined meta:name="OVERHEIDop.GmbID/DC.identifier">gmb-2019-11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ZV 1</meta:user-defined>
    <meta:user-defined meta:name="OVERHEID.PostcodeHuisnummer/OVERHEIDop.postcodeHuisnummer">1431</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835.37 473958.71</meta:user-defined>
    <meta:user-defined meta:name="OVERHEID.EPSG28992/DC.spatial">113022.96 474218.23</meta:user-defined>
    <meta:user-defined meta:name="OVERHEID.EPSG28992/DC.spatial">113279.07 474071.85</meta:user-defined>
    <meta:user-defined meta:name="OVERHEID.EPSG28992/DC.spatial">113370.35 474179.07</meta:user-defined>
    <meta:user-defined meta:name="OVERHEIDop.versieInformatie"/>
  </office:meta>
</office:document-meta>
</file>