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Drank en Horeca, Horcabedrijf De Sloep,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op grond van artikel 3 van de Drank- en Horecawet een vergunning heeft verleend voor het uitoefenen van het horecabedrijf De Sloep aan de Marinaweg 21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85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Drank en Horeca, Horcabedrijf De Sloep,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59</meta:user-defined>
    <meta:user-defined meta:name="OVERHEIDop.GmbID/DC.identifier">gmb-2019-113859</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21</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54 413228</meta:user-defined>
    <meta:user-defined meta:name="OVERHEIDop.versieInformatie"/>
  </office:meta>
</office:document-meta>
</file>