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6 mei 2019 - nevenactiviteiten Kermis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voor een evenementenvergunning op locatie Past. Clercxstraat 55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6 mei 2019 - nevenactiviteiten Kermis Zijtaart</text:p>
            <text:p text:style-name="common-al">Locatie: Past. Clercxstraat 55 te Veghel</text:p>
            <text:p text:style-name="common-al">Zaaknummer: VEV-2019-093</text:p>
            <text:p text:style-name="common-al">
            <text:span text:style-name="nadrukvet">Bezwaar en voorlopige voorziening</text:span>
          </text:p>
            <text:p text:style-name="common-al">Tegen dit besluit kunnen belanghebbenden op grond van de Algemene wet bestuursrecht binnen zes weken vanaf 8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4 t/m 26 mei 2019 - nevenactiviteiten Kermis Zij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58</meta:user-defined>
    <meta:user-defined meta:name="OVERHEIDop.GmbID/DC.identifier">gmb-2019-11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K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61 400514</meta:user-defined>
    <meta:user-defined meta:name="OVERHEIDop.versieInformatie"/>
  </office:meta>
</office:document-meta>
</file>