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kapel aan de voorzijde, Trintel 50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rintel 50 in Monnickendam voor het realiseren van een dakkapel aan de voorzijde</text:p>
            <text:p text:style-name="common-al">(ingekomen 29 april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85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kapel aan de voorzijde, Trintel 50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55</meta:user-defined>
    <meta:user-defined meta:name="OVERHEIDop.GmbID/DC.identifier">gmb-2019-113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R</meta:user-defined>
    <meta:user-defined meta:name="OVERHEIDop.woonplaats">Monnickendam</meta:user-defined>
    <meta:user-defined meta:name="OVERHEIDop.straatnaam">Trinte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48 495734</meta:user-defined>
    <meta:user-defined meta:name="OVERHEIDop.versieInformatie"/>
  </office:meta>
</office:document-meta>
</file>