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ontheffing artikel35 Drank - en Horecaweg,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ontheffing is verleend voor het verstrekken van zwak-alcoholische drank aan de Kerkstraat 8 A in Made op zaterdag 11 mei 2019 van 12.00 uur tot zondag 12 mei 2019, 01.00 uur en zondag 12 mei 2019 van 12.00 uur tot maandag 13 mei 2019, 01.00 uur in verband met de Wielerronde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85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ontheffing artikel35 Drank - en Horecaweg, Café De Tij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53</meta:user-defined>
    <meta:user-defined meta:name="OVERHEIDop.GmbID/DC.identifier">gmb-2019-113853</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B 8a</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05 410388</meta:user-defined>
    <meta:user-defined meta:name="OVERHEIDop.versieInformatie"/>
  </office:meta>
</office:document-meta>
</file>