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3 laadpalen t.b.v. het opladen van elektrische voertuigen, Monnickendam,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krijgt drie extra laadpalen t.b.v. het opladen van elektrische voertuigen. </text:p>
            <text:p text:style-name="common-al">In februari/maart komen er op 3 locaties laadpalen ten behoeve van het opladen van elektrische auto’s bij. De nieuwe laadpalen komen te staan op:</text:p>
            <text:list text:style-name="id1-3-2-1-1-3">
              <text:list-item text:style-override="id1-3-2-1-1-3-1">
                <text:number>-</text:number>
                <text:p text:style-name="al">Haringburgwal, Monnickendam</text:p>
              </text:list-item>
              <text:list-item text:style-override="id1-3-2-1-1-3-2">
                <text:number>-</text:number>
                <text:p text:style-name="al"> De Graaf Willemlaan, nabij de kerk, Monnickendam </text:p>
              </text:list-item>
              <text:list-item text:style-override="id1-3-2-1-1-3-3">
                <text:number>-</text:number>
                <text:p text:style-name="al"> Lepelaarstraat, nabij de voetbalvelden, Ilpendam</text:p>
              </text:list-item>
            </text:list>
            <text:p text:style-name="common-al">Recentelijk zijn er door de Stichting Duurzaam Waterland (SDW) extra elektrische deelauto’s beschikbaar gesteld voor de inwoners van de gemeente Waterland.  Ook hiervoor vragen wij extra laadpalen aan bij de MRA-E.</text:p>
            <text:p text:style-name="common-al">Wij hebben nog een aantal strategische locaties in gedachte voor nieuwe laadpalen, mede aan de hand van het groeiend aantal aanvragers en gebruikers van de elektrische deelauto’s van de SDW.</text:p>
            <text:p text:style-name="common-al">Wij denken hierbij aan de volgende locaties:</text:p>
            <text:list text:style-name="id1-3-2-1-1-7">
              <text:list-item text:style-override="id1-3-2-1-1-7-1">
                <text:number>-</text:number>
                <text:p text:style-name="al">Parkeerterrein Nieuwpoortslaan, loswal</text:p>
              </text:list-item>
              <text:list-item text:style-override="id1-3-2-1-1-7-2">
                <text:number>-</text:number>
                <text:p text:style-name="al"> Cornelis Dirkszlaan, nabij de sportvelden</text:p>
              </text:list-item>
              <text:list-item text:style-override="id1-3-2-1-1-7-3">
                <text:number>-</text:number>
                <text:p text:style-name="al"> Rielant, aan het begin van de straat</text:p>
              </text:list-item>
            </text:list>
            <text:p text:style-name="common-al">Voor eventuele vragen of suggesties kunt u contact opnemen met de medewerkers verkeer: <text:a xlink:href="mailto:verkeer@waterland.nl" xlink:type="simple">verkeer@waterlan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38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3 laadpalen t.b.v. het opladen van elektrische voertuigen, Monnickendam, Ilp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85</meta:user-defined>
    <meta:user-defined meta:name="OVERHEIDop.GmbID/DC.identifier">gmb-2019-11385</meta:user-defined>
    <meta:user-defined meta:name="OVERHEID.TaxonomieBeleidsagenda/OVERHEID.category">Verkeer | Organisatie en beleid</meta:user-defined>
    <meta:user-defined meta:name="OVERHEID.Gemeente/DC.spatial">Water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PostcodeHuisnummer/OVERHEIDop.postcodeHuisnummer">1141AT 9</meta:user-defined>
    <meta:user-defined meta:name="OVERHEIDop.woonplaats">Monnickendam</meta:user-defined>
    <meta:user-defined meta:name="OVERHEIDop.straatnaam">Haringburgwal</meta:user-defined>
    <meta:user-defined meta:name="OVERHEID.PostcodeHuisnummer/OVERHEIDop.postcodeHuisnummer">1141XC 79</meta:user-defined>
    <meta:user-defined meta:name="OVERHEIDop.straatnaam">Graaf Willemlaan</meta:user-defined>
    <meta:user-defined meta:name="OVERHEID.PostcodeHuisnummer/OVERHEIDop.postcodeHuisnummer">1452XL 27</meta:user-defined>
    <meta:user-defined meta:name="OVERHEIDop.woonplaats">Ilpendam</meta:user-defined>
    <meta:user-defined meta:name="OVERHEIDop.straatnaam">Lepelaarstraat</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EPSG28992/DC.spatial">131138 497210</meta:user-defined>
    <meta:user-defined meta:name="OVERHEID.EPSG28992/DC.spatial">131371 496300</meta:user-defined>
    <meta:user-defined meta:name="OVERHEID.EPSG28992/DC.spatial">125388 497726</meta:user-defined>
    <meta:user-defined meta:name="OVERHEIDop.versieInformatie"/>
  </office:meta>
</office:document-meta>
</file>