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straat 37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ei 2019 een aanvraag omgevingsvergunning met zaaknummer <text:span text:style-name="nadrukvet">W-AOV190230 </text:span>hebben ontvangen voor plaatsen van o.a. nieuwe kozijnen op de locatie <text:span text:style-name="nadrukvet">Stationsstraat 3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84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4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ationsstraat 37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848</meta:user-defined>
    <meta:user-defined meta:name="OVERHEIDop.GmbID/DC.identifier">gmb-2019-113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A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73.6 365481.32</meta:user-defined>
    <meta:user-defined meta:name="OVERHEIDop.versieInformatie"/>
  </office:meta>
</office:document-meta>
</file>