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ontheffing artikel 35 Drank- en Horecawet, Beachclub Puur,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eachclub Puur in Drimmelen een ontheffing is verleend voor het verstrekken van zwak-alcoholische drank op zaterdag 13 juli 2019 van 13.00 uur tot 24.00 uur aan de Marinaweg 50 in Drimmelen in verband met het evenement Club X Outdoo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84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4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4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ontheffing artikel 35 Drank- en Horecawet, Beachclub Puur,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40</meta:user-defined>
    <meta:user-defined meta:name="OVERHEIDop.GmbID/DC.identifier">gmb-2019-113840</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0</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973 413280</meta:user-defined>
    <meta:user-defined meta:name="OVERHEIDop.versieInformatie"/>
  </office:meta>
</office:document-meta>
</file>