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77</text:span>
          </text:p>
            <text:p text:style-name="common-al">Gemeente Aalsmeer heeft op 7 mei 2019 een aanvraag omgevingsvergunning ontvangen voor het vervangen van 2 aparte in-en uitritten door een bredere in-en uitrit. De locatie is Rietwijkeroordweg 48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48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38</meta:user-defined>
    <meta:user-defined meta:name="OVERHEIDop.GmbID/DC.identifier">gmb-2019-11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76.76 478695.94</meta:user-defined>
    <meta:user-defined meta:name="OVERHEIDop.versieInformatie"/>
  </office:meta>
</office:document-meta>
</file>