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Vijverweg / Weterin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besloten om de beslistermijn voor de aanvraag Omgevingsvergunning voor het plaatsen van een hekwerk, reclameuitingen en het tijdelijk plaatsen van een kantoorunitop locatie hoek Vijverweg / Wetering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383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3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ek Vijverweg / Wetering in Wie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37</meta:user-defined>
    <meta:user-defined meta:name="OVERHEIDop.GmbID/DC.identifier">gmb-2019-11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LH 8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684.46 488199.79</meta:user-defined>
    <meta:user-defined meta:name="OVERHEIDop.versieInformatie"/>
  </office:meta>
</office:document-meta>
</file>