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Hei- en Boeicopseweg 137 te Hei- en Boeic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Hei- en Boeicopseweg 137 te Hei- en Boeicop (datum besluit: 7 mei 2019, zaaknummer VHL5680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383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3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3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nummeraanduiding, toekennen adres/huisnummer, Hei- en Boeicopseweg 137 te Hei- en Boeic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835</meta:user-defined>
    <meta:user-defined meta:name="OVERHEIDop.GmbID/DC.identifier">gmb-2019-113835</meta:user-defined>
    <meta:user-defined meta:name="OVERHEID.TaxonomieBeleidsagenda/OVERHEID.category">Ruimte en infrastructuur | Organisatie en beleid</meta:user-defined>
    <meta:user-defined meta:name="OVERHEIDop.referentienummer">VHL56801</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26RH 133</meta:user-defined>
    <meta:user-defined meta:name="OVERHEIDop.woonplaats">Hei- en Boeicop</meta:user-defined>
    <meta:user-defined meta:name="OVERHEIDop.straatnaam">Hei- en Boeicopseweg</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op.externeBijlage">Hei- en Boeicopseweg 137 te Hei- en Boeicop|exb-2019-22882</meta:user-defined>
    <meta:user-defined meta:name="OVERHEID.EPSG28992/DC.spatial">132826 439906</meta:user-defined>
    <meta:user-defined meta:name="OVERHEIDop.versieInformatie"/>
  </office:meta>
</office:document-meta>
</file>