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ontheffing artikel 35 Drank- en Horecawet, Beachclub Puur,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eachclub Puur in Drimmelen een ontheffing is verleend voor het verstrekken van zwak-alcoholische drank op zaterdag 10 augustus 2019 van 14.00 uur tot 24.00 uur aan de Marinaweg 50 in Drimmelen in verband met het evenement Vinzzent op het strand.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383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3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3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ontheffing artikel 35 Drank- en Horecawet, Beachclub Puur, Drim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834</meta:user-defined>
    <meta:user-defined meta:name="OVERHEIDop.GmbID/DC.identifier">gmb-2019-113834</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50</meta:user-defined>
    <meta:user-defined meta:name="OVERHEIDop.woonplaats">Drimmelen</meta:user-defined>
    <meta:user-defined meta:name="OVERHEIDop.straatnaam">Marina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973 413280</meta:user-defined>
    <meta:user-defined meta:name="OVERHEIDop.versieInformatie"/>
  </office:meta>
</office:document-meta>
</file>