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parrendaal 4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2256</text:p>
            <text:p text:style-name="common-al">Gemeente Amstelveen heeft op 7 mei 2019 besloten om de beslistermijn voor de aanvraag voor een omgevingsvergunning voor het realiseren van een bijgebouw te verlengen voor een periode van maximaal 6 weken. De locatie is Sparrendaal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83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3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3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Sparrendaal 4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33</meta:user-defined>
    <meta:user-defined meta:name="OVERHEIDop.GmbID/DC.identifier">gmb-2019-113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E 4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72.32 477383.11</meta:user-defined>
    <meta:user-defined meta:name="OVERHEIDop.versieInformatie"/>
  </office:meta>
</office:document-meta>
</file>