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einsdorp, Hillegommerdijk 374, 2144 KT, plaatsen van een damwand, verzenddatum 06-05-2019, zaaknummer 2983984, olonummer 424269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3828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828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828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Beinsdorp, Hillegommerdijk 374, 2144 KT, plaatsen van een damwand, verzenddatum 06-05-2019, zaaknummer 2983984, olonummer 424269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828</meta:user-defined>
    <meta:user-defined meta:name="OVERHEIDop.GmbID/DC.identifier">gmb-2019-1138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4KT 374a</meta:user-defined>
    <meta:user-defined meta:name="OVERHEIDop.woonplaats">Beinsdorp</meta:user-defined>
    <meta:user-defined meta:name="OVERHEIDop.straatnaam">Hillegommer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0933 478179</meta:user-defined>
    <meta:user-defined meta:name="OVERHEIDop.versieInformatie"/>
  </office:meta>
</office:document-meta>
</file>