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243 en 245, 6171 KK Stein (O2019-058\0971-AZK-108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58\0971-AZK-108839 voor het kappen van 3 es(doorns) in de groenstrook tussen Stadhouderslaan 243 en 245, 6171 KK Stein bij besluit van 7 mei 2019 wordt toegekend.</text:p>
            <text:p text:style-name="common-al">De omgevingsvergunning heeft betrekking op de activiteit:</text:p>
            <text:list text:style-name="id1-3-2-1-1-4">
              <text:list-item text:style-override="id1-3-2-1-1-4-1">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8 me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82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2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2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Stadhouderslaan 243 en 245, 6171 KK Stein (O2019-058\0971-AZK-1088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21</meta:user-defined>
    <meta:user-defined meta:name="OVERHEIDop.GmbID/DC.identifier">gmb-2019-1138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23.31 330933.64</meta:user-defined>
    <meta:user-defined meta:name="OVERHEIDop.versieInformatie"/>
  </office:meta>
</office:document-meta>
</file>