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- Evenementen/activiteiten Concert Kikvors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 juli 2019</text:p>
            <text:p text:style-name="common-al">Locatie: Torenstraat</text:p>
            <text:p text:style-name="common-al">Activiteit: Concert Kikvorschen, plaatsen podium. </text:p>
            <text:p text:style-name="common-al"/>
            <text:p text:style-name="common-al">Deze vergunning is aangevraagd op grond van artikel 2:10 van de Algemene plaatselijke verordening. U kunt uw schriftelijke zienswijzen voor dit evenement vóór 26 me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82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2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2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- Evenementen/activiteiten Concert Kikvors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820</meta:user-defined>
    <meta:user-defined meta:name="OVERHEIDop.GmbID/DC.identifier">gmb-2019-1138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K 5d</meta:user-defined>
    <meta:user-defined meta:name="OVERHEIDop.woonplaats">'s-Hertogenbosch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88 411073</meta:user-defined>
    <meta:user-defined meta:name="OVERHEIDop.versieInformatie"/>
  </office:meta>
</office:document-meta>
</file>