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Kanaaldijk O.Z. 18, Belling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volgende melding is ontvangen:</text:p>
            <text:p text:style-name="common-al">Kanaaldijk O.Z. te Bellingwolde, veranderingsmelding voor het slopen van oude bedrijfsgebouwen en de bouw van nieuwe bedrijfsgebouwen en woning.</text:p>
            <text:p text:style-name="common-al">Tegen deze meldingen kan geen bezwaar worden ingediend. Deze publicatie betreft slechts een wettelijk verplichte bekendmaking. </text:p>
            <text:p text:style-name="common-al">Voor meer informatie kunt u contact opnemen via (0599) 32 02 20 of via e-mail: <text:a xlink:href="mailto:gemeente@westerwolde.nl" xlink:type="simple">gemeente@westerwolde.nl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 Sellingen, 15-1-2019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11382</text:span><text:line-break/><text:date style:data-style-name="dag" text:fixed="true" text:date-value="2019-01-17"/><text:line-break/><text:date style:data-style-name="jaar" text:fixed="true" text:date-value="2019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382</text:span><text:date style:data-style-name="nicedate" text:fixed="true" text:date-value="2019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382</text:span><text:date style:data-style-name="nicedate" text:fixed="true" text:date-value="2019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Kanaaldijk O.Z. 18, Belling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7</meta:user-defined>
    <meta:user-defined meta:name="OVERHEIDop.publicationIssue">11382</meta:user-defined>
    <meta:user-defined meta:name="OVERHEIDop.GmbID/DC.identifier">gmb-2019-1138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wolde</meta:user-defined>
    <meta:user-defined meta:name="OVERHEID.PostcodeHuisnummer/OVERHEIDop.postcodeHuisnummer">9695VC 18</meta:user-defined>
    <meta:user-defined meta:name="OVERHEIDop.woonplaats">Bellingwolde</meta:user-defined>
    <meta:user-defined meta:name="OVERHEIDop.straatnaam">Kanaaldijk O.Z.</meta:user-defined>
    <meta:user-defined meta:name="OVERHEIDgvop.Informatietype/DC.type">Beschikkingen | afhandeling</meta:user-defined>
    <meta:user-defined meta:name="OVERHEID.Gemeente/OVERHEID.authority">Westerwolde</meta:user-defined>
    <meta:user-defined meta:name="OVERHEID.Gemeente/DCTERMS.publisher">Westerwolde</meta:user-defined>
    <meta:user-defined meta:name="OVERHEID.EPSG28992/DC.spatial">275579 570044</meta:user-defined>
    <meta:user-defined meta:name="OVERHEIDop.versieInformatie"/>
  </office:meta>
</office:document-meta>
</file>