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Zwaanshoek, Gerbrant Meussweg 16, 2136 NE, plaatsen van 3 dakramen in het zijdakvlak van de woning en het plaatsen van een tuinhuis in de achtertuin tegen de erfgrens, verzenddatum 06-05-2019, zaaknummer 2992076, olonummer 4260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81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1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1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Zwaanshoek, Gerbrant Meussweg 16, 2136 NE, plaatsen van 3 dakramen in het zijdakvlak van de woning en het plaatsen van een tuinhuis in de achtertuin tegen de erfgrens, verzenddatum 06-05-2019, zaaknummer 2992076, olonummer 426002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819</meta:user-defined>
    <meta:user-defined meta:name="OVERHEIDop.GmbID/DC.identifier">gmb-2019-1138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NE 16</meta:user-defined>
    <meta:user-defined meta:name="OVERHEIDop.woonplaats">Zwaanshoek</meta:user-defined>
    <meta:user-defined meta:name="OVERHEIDop.straatnaam">Gerbrant Meuss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442 480454</meta:user-defined>
    <meta:user-defined meta:name="OVERHEIDop.versieInformatie"/>
  </office:meta>
</office:document-meta>
</file>