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jaarlijkse VMC rit op 14 juli 2019 vanaf de Marktstraat te Marum</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organiseren van de jaarlijkse VMC rit op 14 juli 2019 vanaf de locatie Marktstraat te Marum. De aanvraag is geregistreerd onder zaaknummer Z20190177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8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jaarlijkse VMC rit op 14 juli 2019 vanaf de Marktstraat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11</meta:user-defined>
    <meta:user-defined meta:name="OVERHEIDop.GmbID/DC.identifier">gmb-2019-11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Z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66.11 573319.39</meta:user-defined>
    <meta:user-defined meta:name="OVERHEIDop.versieInformatie"/>
  </office:meta>
</office:document-meta>
</file>