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Molenbelt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melding ontvangen voor activiteiten waarvoor geen vergunningplicht geldt op locatie Molenbeltsweg 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381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tiviteitenbesluit meldingen Molenbelt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10</meta:user-defined>
    <meta:user-defined meta:name="OVERHEIDop.GmbID/DC.identifier">gmb-2019-113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AS 5a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943 486732</meta:user-defined>
    <meta:user-defined meta:name="OVERHEIDop.versieInformatie"/>
  </office:meta>
</office:document-meta>
</file>