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De Klugt 6, 2141 AS, realiseren van een bed &amp; breakfast, verzenddatum 06-05-2019, zaaknummer 3040043, olonummer 43595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80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0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0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ijfhuizen, De Klugt 6, 2141 AS, realiseren van een bed &amp; breakfast, verzenddatum 06-05-2019, zaaknummer 3040043, olonummer 43595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08</meta:user-defined>
    <meta:user-defined meta:name="OVERHEIDop.GmbID/DC.identifier">gmb-2019-113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C 78</meta:user-defined>
    <meta:user-defined meta:name="OVERHEIDop.woonplaats">Vijfhuizen</meta:user-defined>
    <meta:user-defined meta:name="OVERHEIDop.straatnaam">D'yserinck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90 485165</meta:user-defined>
    <meta:user-defined meta:name="OVERHEIDop.versieInformatie"/>
  </office:meta>
</office:document-meta>
</file>