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Kick-off Lekker Anders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ni 2019</text:p>
            <text:p text:style-name="common-al">Locatie: Deltalaan Rosmalen (strandje)</text:p>
            <text:p text:style-name="common-al">Activiteit: Kick-off Lekker Anders Dag, plaatsen drinkpunten, afsluiting gedeelte parkeerplaats en gebruik omroep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6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Rosmalen - Evenementen/activiteiten Kick-off Lekker Anders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807</meta:user-defined>
    <meta:user-defined meta:name="OVERHEIDop.GmbID/DC.identifier">gmb-2019-113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60 416350</meta:user-defined>
    <meta:user-defined meta:name="OVERHEIDop.versieInformatie"/>
  </office:meta>
</office:document-meta>
</file>