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melding Activiteitenbesluit Meijelseweg 21 te Heusden</text:p>
      <text:section text:name="zakelijke-mededeling_id1-3-2" text:style-name="zakelijke-mededeling">
        <text:section text:name="zakelijke-mededeling-tekst_id1-3-2-1" text:style-name="zakelijke-mededeling-tekst">
          <text:section text:name="tekst_id1-3-2-1-1" text:style-name="tekst">
            <text:p text:style-name="common-al">Omgevingsvergunning beperkte milieutoets</text:p>
            <text:p text:style-name="common-al"/>
            <text:p text:style-name="tussenkopcur">Meijelseweg 21 te Heusden  </text:p>
            <text:p text:style-name="common-al">de aanleg van een gesloten bodemenergiesysteem     01-05-2019 </text:p>
            <text:p text:style-name="common-al"/>
            <text:p text:style-name="common-al">Burgemeester en wethouders maken bekend dat zij in het kader van de Wet algemene bepalingen omgevingsrecht de vergunning verlenen.</text:p>
            <text:p text:style-name="common-al"/>
            <text:p text:style-name="common-al">De aanvraag, de beschikking en de bijbehorende stukken liggen vanaf 9 mei 2019 zes weken ter inzage bij de gemeente Asten. Voor locatie, tijdstippen en dagen waarop u de stukken in kunt zien, verwijzen wij naar de website van de gemeente. Voor vragen of opmerkingen kunt u contact opnemen met de heer H. Roeleven van de Omgevingsdienst Zuidoost-Brabant, tel. (088) 3690 695. </text:p>
            <text:p text:style-name="common-al"/>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de gemeente Asten, t.a.v. team Ruimte, Postbus 290, 5720 AG Asten.</text:p>
            <text:p text:style-name="common-al"/>
            <text:p text:style-name="common-al">In het bezwaarschrift moet u het volgende opnemen: uw naam en adres, de datum, een omschrijving van het besluit waartegen u bezwaar maakt en de reden(en) van uw bezwaar. U moet het bezwaarschrift ook ondertekenen.</text:p>
            <text:p text:style-name="common-al"/>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80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melding Activiteitenbesluit Meijelseweg 2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06</meta:user-defined>
    <meta:user-defined meta:name="OVERHEIDop.GmbID/DC.identifier">gmb-2019-11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