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ardi Beckmanhof 7, 5237 CC,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ardi Beckmanhof 7, 5237 CC, ’s-Hertogenbosch, het plaatsen van een dakkapel, bouwen, WB00046427, 0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80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ardi Beckmanhof 7, 5237 CC, ’s-Hertogenbosch,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05</meta:user-defined>
    <meta:user-defined meta:name="OVERHEIDop.GmbID/DC.identifier">gmb-2019-113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CC 7</meta:user-defined>
    <meta:user-defined meta:name="OVERHEIDop.woonplaats">'s-Hertogenbosch</meta:user-defined>
    <meta:user-defined meta:name="OVERHEIDop.straatnaam">Wiardi Beckmanhof</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03 415434</meta:user-defined>
    <meta:user-defined meta:name="OVERHEIDop.versieInformatie"/>
  </office:meta>
</office:document-meta>
</file>