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d´Yserinckweg 78, 2141 AC, plaatsen van een dakkapel in de voor- en achterzijde van de woning, verzenddatum 07-05-2019, zaaknummer 3017454, olonummer 4314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380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0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d´Yserinckweg 78, 2141 AC, plaatsen van een dakkapel in de voor- en achterzijde van de woning, verzenddatum 07-05-2019, zaaknummer 3017454, olonummer 43142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04</meta:user-defined>
    <meta:user-defined meta:name="OVERHEIDop.GmbID/DC.identifier">gmb-2019-113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C 78</meta:user-defined>
    <meta:user-defined meta:name="OVERHEIDop.woonplaats">Vijfhuizen</meta:user-defined>
    <meta:user-defined meta:name="OVERHEIDop.straatnaam">D'yserinc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790 485165</meta:user-defined>
    <meta:user-defined meta:name="OVERHEIDop.versieInformatie"/>
  </office:meta>
</office:document-meta>
</file>