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sboslaan 8 Meerlo, verleende evenementenvergunning (besluitdatum 9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amenLoop voor Hoop Horst aan de Maas op 25 en 26 mei 2019 aan Bergsboslaan 8 te Meer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0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1380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80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sboslaan 8 Meerlo, verleende evenementenvergunning (besluitdatum 9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803</meta:user-defined>
    <meta:user-defined meta:name="OVERHEIDop.GmbID/DC.identifier">gmb-2019-11380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864EA 8</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707 392397</meta:user-defined>
    <meta:user-defined meta:name="OVERHEIDop.versieInformatie"/>
  </office:meta>
</office:document-meta>
</file>