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atershoeve Nuland, het bouwen van een vrijstaand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uwatershoeve Nuland, het bouwen van een vrijstaand woonhuis, bouwen, strijd bestemmingsplan, uitweg, WB00046454,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8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atershoeve Nuland, het bouwen van een vrijstaand woonhui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02</meta:user-defined>
    <meta:user-defined meta:name="OVERHEIDop.GmbID/DC.identifier">gmb-2019-113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R</meta:user-defined>
    <meta:user-defined meta:name="OVERHEIDop.woonplaats">Nuland</meta:user-defined>
    <meta:user-defined meta:name="OVERHEIDop.straatnaam">Couwatershoev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964 414920</meta:user-defined>
    <meta:user-defined meta:name="OVERHEIDop.versieInformatie"/>
  </office:meta>
</office:document-meta>
</file>