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182A, 2141 BH, bouwen van een schuur en tuinhuisje, 06-05-2019, zaaknummer 3061119, olonummer 43979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80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0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0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Vijfhuizerdijk 182A, 2141 BH, bouwen van een schuur en tuinhuisje, 06-05-2019, zaaknummer 3061119, olonummer 43979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01</meta:user-defined>
    <meta:user-defined meta:name="OVERHEIDop.GmbID/DC.identifier">gmb-2019-113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H 182</meta:user-defined>
    <meta:user-defined meta:name="OVERHEIDop.woonplaats">Vijfhuizen</meta:user-defined>
    <meta:user-defined meta:name="OVERHEIDop.straatnaam">Vijfhuiz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31 487482</meta:user-defined>
    <meta:user-defined meta:name="OVERHEIDop.versieInformatie"/>
  </office:meta>
</office:document-meta>
</file>