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elsem 1, 5231 BV, ’s-Hertogenbosch, een brandveilig gebruik BBS De Hambak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Het Wielsem 1, 5231 BV, ’s-Hertogenbosch, een brandveilig gebruik BBS De Hambaken, brandveilig gebruik, WB00044746, 06-05</text:p>
            <text:p text:style-name="common-al"/>
            <text:p text:style-name="common-al">Deze verleende beschikking ligt digitaal (met de aanvraag en alle relevante bescheiden) gedurende zes weken ter inzage van 13 mei t/m 24 juni 2019.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80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0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0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elsem 1, 5231 BV, ’s-Hertogenbosch, een brandveilig gebruik BBS De Hambak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800</meta:user-defined>
    <meta:user-defined meta:name="OVERHEIDop.GmbID/DC.identifier">gmb-2019-113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BV 1</meta:user-defined>
    <meta:user-defined meta:name="OVERHEIDop.woonplaats">'s-Hertogenbosch</meta:user-defined>
    <meta:user-defined meta:name="OVERHEIDop.straatnaam">Het Wielsem</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204 413933</meta:user-defined>
    <meta:user-defined meta:name="OVERHEIDop.versieInformatie"/>
  </office:meta>
</office:document-meta>
</file>