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President, kavel AL 1964, wijzigen diverse werkzaamheden, 06-05-2019, zaaknummer 3060925, olonummer 4396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79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9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9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De President, kavel AL 1964, wijzigen diverse werkzaamheden, 06-05-2019, zaaknummer 3060925, olonummer 43967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98</meta:user-defined>
    <meta:user-defined meta:name="OVERHEIDop.GmbID/DC.identifier">gmb-2019-113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P 1</meta:user-defined>
    <meta:user-defined meta:name="OVERHEIDop.woonplaats">Hoofddorp</meta:user-defined>
    <meta:user-defined meta:name="OVERHEIDop.straatnaam">Jacobus Ahrend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94 477860</meta:user-defined>
    <meta:user-defined meta:name="OVERHEIDop.versieInformatie"/>
  </office:meta>
</office:document-meta>
</file>