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ing Fanny Blankers-Koenlaan, t.h.v. 2134 CR, aanleggen van kabelverbindingen met een dubbelbestemming, 06-05-2019, zaaknummer 3059475, olonummer 43867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79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9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9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ruising Fanny Blankers-Koenlaan, t.h.v. 2134 CR, aanleggen van kabelverbindingen met een dubbelbestemming, 06-05-2019, zaaknummer 3059475, olonummer 43867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794</meta:user-defined>
    <meta:user-defined meta:name="OVERHEIDop.GmbID/DC.identifier">gmb-2019-1137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T 29h</meta:user-defined>
    <meta:user-defined meta:name="OVERHEIDop.woonplaats">Hoofddorp</meta:user-defined>
    <meta:user-defined meta:name="OVERHEIDop.straatnaam">Fanny Blankers-Ko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275 479999</meta:user-defined>
    <meta:user-defined meta:name="OVERHEIDop.versieInformatie"/>
  </office:meta>
</office:document-meta>
</file>