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wandeltocht op 14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05</text:p>
            <text:p text:style-name="common-al">Meldingsdatum: 2 januari 2019</text:p>
            <text:p text:style-name="common-al">Omschrijving: de gemeente Bergeijk, organiseren van een wandeltocht op 14 april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37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wandeltocht op 14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79</meta:user-defined>
    <meta:user-defined meta:name="OVERHEIDop.GmbID/DC.identifier">gmb-2019-113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