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bullet text:bullet-char="-" text:level="1">
        <style:list-level-properties text:min-label-width="10mm"/>
      </text:list-level-style-bullet>
    </text:list-style>
    <text:list-style style:name="id1-3-2-3-1-3-1">
      <text:list-level-style-bullet text:bullet-char="-" text:level="1">
        <style:list-level-properties text:min-label-width="10mm"/>
      </text:list-level-style-bullet>
    </text:list-style>
    <text:list-style style:name="id1-3-2-3-1-3-2">
      <text:list-level-style-bullet text:bullet-char="-" text:level="1">
        <style:list-level-properties text:min-label-width="10mm"/>
      </text:list-level-style-bullet>
    </text:list-style>
    <text:list-style style:name="id1-3-2-3-1-3-3">
      <text:list-level-style-bullet text:bullet-char="-" text:level="1">
        <style:list-level-properties text:min-label-width="10mm"/>
      </text:list-level-style-bullet>
    </text:list-style>
    <text:list-style style:name="id1-3-2-3-1-3-4">
      <text:list-level-style-bullet text:bullet-char="-" text:level="1">
        <style:list-level-properties text:min-label-width="10mm"/>
      </text:list-level-style-bullet>
    </text:list-style>
    <text:list-style style:name="id1-3-2-3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 tijdens de cultuurmarkt op zaterdag 18 mei 2019, centrum Heemskerk.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zaterdag 18 mei 2019 wordt er een cultuurmarkt georganiseerd in het centrum. In verband hiermee worden de volgende wegen en weggedeelten tussen 07.00 en 22.30 uur afgesloten voor het verkeer: </text:p>
            <text:p text:style-name="al"/>
            <text:list text:style-name="id1-3-2-3-1-3">
              <text:list-item text:style-override="id1-3-2-3-1-3-1">
                <text:number>-</text:number>
                <text:p text:style-name="al">het Burgemeester Nielenplein (weggedeelte); </text:p>
              </text:list-item>
              <text:list-item text:style-override="id1-3-2-3-1-3-2">
                <text:number>-</text:number>
                <text:p text:style-name="al">het fietspad tussen de Zaalberglaan en de G. van Assendelftstraat langs het Plankier; </text:p>
              </text:list-item>
              <text:list-item text:style-override="id1-3-2-3-1-3-3">
                <text:number>-</text:number>
                <text:p text:style-name="al">Maerten van Heemskerkstraat tussen Kerkplein en Karshoffstraat;</text:p>
              </text:list-item>
              <text:list-item text:style-override="id1-3-2-3-1-3-4">
                <text:number>-</text:number>
                <text:p text:style-name="al">Kerkplein;</text:p>
              </text:list-item>
              <text:list-item text:style-override="id1-3-2-3-1-3-5">
                <text:number>-</text:number>
                <text:p text:style-name="al">Van Coevenhovenstraat;</text:p>
              </text:list-item>
            </text:list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7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 tijdens de cultuurmarkt op zaterdag 18 mei 2019, centrum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783</meta:user-defined>
    <meta:user-defined meta:name="OVERHEIDop.GmbID/DC.identifier">gmb-2019-113783</meta:user-defined>
    <meta:user-defined meta:name="OVERHEID.TaxonomieBeleidsagenda/OVERHEID.category">Cultuur en recreatie | Organisatie en beleid</meta:user-defined>
    <meta:user-defined meta:name="OVERHEID.Gemeente/DC.spatial">Heemskerk</meta:user-defined>
    <meta:user-defined meta:name="OVERHEIDop.referentienummer">Z/2019/2922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1NV 30 32</meta:user-defined>
    <meta:user-defined meta:name="OVERHEIDop.woonplaats">Heemskerk</meta:user-defined>
    <meta:user-defined meta:name="OVERHEIDop.straatnaam">Burgemeester Nielenplein</meta:user-defined>
    <meta:user-defined meta:name="OVERHEID.PostcodeHuisnummer/OVERHEIDop.postcodeHuisnummer">1961</meta:user-defined>
    <meta:user-defined meta:name="OVERHEIDop.straatnaam">Zaalberglaan</meta:user-defined>
    <meta:user-defined meta:name="OVERHEID.PostcodeHuisnummer/OVERHEIDop.postcodeHuisnummer">1964NL 32</meta:user-defined>
    <meta:user-defined meta:name="OVERHEIDop.straatnaam">Gerrit van Assendelftstraat</meta:user-defined>
    <meta:user-defined meta:name="OVERHEID.PostcodeHuisnummer/OVERHEIDop.postcodeHuisnummer">1964EC 67</meta:user-defined>
    <meta:user-defined meta:name="OVERHEIDop.straatnaam">Maerten van Heemskerckstraat</meta:user-defined>
    <meta:user-defined meta:name="OVERHEID.PostcodeHuisnummer/OVERHEIDop.postcodeHuisnummer">1961EA 19</meta:user-defined>
    <meta:user-defined meta:name="OVERHEIDop.straatnaam">Kerkplein</meta:user-defined>
    <meta:user-defined meta:name="OVERHEID.PostcodeHuisnummer/OVERHEIDop.postcodeHuisnummer">1964</meta:user-defined>
    <meta:user-defined meta:name="OVERHEIDop.straatnaam">Karshoffstraat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EPSG28992/DC.spatial">106429 502803</meta:user-defined>
    <meta:user-defined meta:name="OVERHEID.EPSG28992/DC.spatial">106451 502624</meta:user-defined>
    <meta:user-defined meta:name="OVERHEID.EPSG28992/DC.spatial">106581 502652</meta:user-defined>
    <meta:user-defined meta:name="OVERHEID.EPSG28992/DC.spatial">106047 502028</meta:user-defined>
    <meta:user-defined meta:name="OVERHEID.EPSG28992/DC.spatial">106396 502714</meta:user-defined>
    <meta:user-defined meta:name="OVERHEID.EPSG28992/DC.spatial">106454 502435</meta:user-defined>
    <meta:user-defined meta:name="OVERHEIDop.versieInformatie"/>
  </office:meta>
</office:document-meta>
</file>