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4 tot en met 23 juni 2019, jubileumweek (met feesttent) 100 jarig bestaan De Treffers, Sportpark Zuid,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7 mei 2019</text:p>
            <text:p text:style-name="common-al"/>
            <text:p text:style-name="common-al">
            <text:span text:style-name="nadrukvet">14 tot en met 23 juni 2019, jubileumweek (met feesttent) 100 jarig bestaan De Treffers op Sportpark Zuid in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377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7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7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4 tot en met 23 juni 2019, jubileumweek (met feesttent) 100 jarig bestaan De Treffers, Sportpark Zuid, Groesbeek,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775</meta:user-defined>
    <meta:user-defined meta:name="OVERHEIDop.GmbID/DC.identifier">gmb-2019-113775</meta:user-defined>
    <meta:user-defined meta:name="OVERHEID.TaxonomieBeleidsagenda/OVERHEID.category">Openbare orde en veiligheid | Organisatie en beleid</meta:user-defined>
    <meta:user-defined meta:name="OVERHEIDop.referentienummer">Z-18-72436</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W 8</meta:user-defined>
    <meta:user-defined meta:name="OVERHEIDop.woonplaats">Groesbeek</meta:user-defined>
    <meta:user-defined meta:name="OVERHEIDop.straatnaam">Nijer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452 420024</meta:user-defined>
    <meta:user-defined meta:name="OVERHEIDop.versieInformatie"/>
  </office:meta>
</office:document-meta>
</file>