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ouwen 19 eengezinswoningen met erf en verdere aan- en toebehoren ,Kruisweg 8 a Nootdorp</text:p>
      <text:section text:name="zakelijke-mededeling_id1-3-2" text:style-name="zakelijke-mededeling">
        <text:section text:name="zakelijke-mededeling-tekst_id1-3-2-1" text:style-name="zakelijke-mededeling-tekst">
          <text:section text:name="tekst_id1-3-2-1-1" text:style-name="tekst">
            <text:p text:style-name="common-al">Voor                                     bouwen 19 eengezinswoningen met erf en verdere aan- en toebehoren </text:p>
            <text:p text:style-name="common-al">OLO-nummer                   4103599</text:p>
            <text:p text:style-name="common-al">Dossiernummer               O19-0022 </text:p>
            <text:p text:style-name="common-al">Locatie                                 Kruisweg 8 a Nootdorp</text:p>
            <text:p text:style-name="common-al">Postcode                            2631 PE</text:p>
            <text:p text:style-name="common-al">Datum ontvangst            21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7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ouwen 19 eengezinswoningen met erf en verdere aan- en toebehoren ,Kruisweg 8 a N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77</meta:user-defined>
    <meta:user-defined meta:name="OVERHEIDop.GmbID/DC.identifier">gmb-2019-11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HG</meta:user-defined>
    <meta:user-defined meta:name="OVERHEIDop.woonplaats">Nootdorp</meta:user-defined>
    <meta:user-defined meta:name="OVERHEIDop.straatnaam">Burgemeester Winkel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390 451235</meta:user-defined>
    <meta:user-defined meta:name="OVERHEIDop.versieInformatie"/>
  </office:meta>
</office:document-meta>
</file>