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erkoopdag op 25 mei van 08.45 uur tot 15.00 uur op de Maseratilaan1 in Oud-Beijerland (verzonden 01-05-2019)</text:p>
            <text:p text:style-name="common-al">Besluiten </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76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6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6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767</meta:user-defined>
    <meta:user-defined meta:name="OVERHEIDop.GmbID/DC.identifier">gmb-2019-113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NA 1</meta:user-defined>
    <meta:user-defined meta:name="OVERHEIDop.woonplaats">Oud-Beijerland</meta:user-defined>
    <meta:user-defined meta:name="OVERHEIDop.straatnaam">Maserati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998 425635</meta:user-defined>
    <meta:user-defined meta:name="OVERHEIDop.versieInformatie"/>
  </office:meta>
</office:document-meta>
</file>