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Apv evenementenvergunning groene passie / reclaim the seeds markt Ecodorp Bergen, Groeneweg 14 in Bergen op 18 mei van 11.00 uur tot 17.00 uur verzenddatum besluit 7 mei 2019 (APV190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37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verleende Apv evenementenvergunning groene passie / reclaim the seeds markt Ecodorp Bergen, Groeneweg 14 in Bergen op 18 mei van 11.00 uur tot 17.00 uur verzenddatum besluit 7 mei 2019 (APV1900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766</meta:user-defined>
    <meta:user-defined meta:name="OVERHEIDop.GmbID/DC.identifier">gmb-2019-1137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94.92 518567.76</meta:user-defined>
    <meta:user-defined meta:name="OVERHEIDop.versieInformatie"/>
  </office:meta>
</office:document-meta>
</file>