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ag van de Bouw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19 is onderstaande aanvraag binnengekomen:</text:p>
            <text:p text:style-name="common-al"> L2T EPC V.O.F., Dag van de Bouw in Eefde, 15 juni 2019 (2019-14371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76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6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Dag van de Bouw 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761</meta:user-defined>
    <meta:user-defined meta:name="OVERHEIDop.GmbID/DC.identifier">gmb-2019-113761</meta:user-defined>
    <meta:user-defined meta:name="OVERHEID.TaxonomieBeleidsagenda/OVERHEID.category">Openbare orde en veiligheid | Organisatie en beleid</meta:user-defined>
    <meta:user-defined meta:name="OVERHEIDop.referentienummer">2019-143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Kanaalpad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186 464013</meta:user-defined>
    <meta:user-defined meta:name="OVERHEIDop.versieInformatie"/>
  </office:meta>
</office:document-meta>
</file>