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shorst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18 een aanvraag omgevingsvergunning ontvangen voor het wijzigen van de dierbezetting (omzetten naar scharrelvarkens en zoogkoeien) bij het veehouderijbedrijf aan Dekeshorst 24 te Helden. De aanvraag is geregistreerd onder zaaknummer 1366456. De aanvraag betreft:</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7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keshorst 24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76</meta:user-defined>
    <meta:user-defined meta:name="OVERHEIDop.GmbID/DC.identifier">gmb-2019-1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2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9165.15 372691.68</meta:user-defined>
    <meta:user-defined meta:name="OVERHEIDop.versieInformatie"/>
  </office:meta>
</office:document-meta>
</file>