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volleybal toernooi (Laningtoernooi) in het Laningpark in Oud-Beijerland op 15 juni 2019 van 09.00 tot 19.00 uur (verzonden 29-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75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5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5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759</meta:user-defined>
    <meta:user-defined meta:name="OVERHEIDop.GmbID/DC.identifier">gmb-2019-1137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JS 2</meta:user-defined>
    <meta:user-defined meta:name="OVERHEIDop.woonplaats">Oud-Beijerland</meta:user-defined>
    <meta:user-defined meta:name="OVERHEIDop.straatnaam">Laningpad</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940 426239</meta:user-defined>
    <meta:user-defined meta:name="OVERHEIDop.versieInformatie"/>
  </office:meta>
</office:document-meta>
</file>