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4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OV-2019-0043 voor een omgevingsvergunning op locatie Lekdijk 48 in Hagestein. De vergunning is verleend. Het besluit betreft het oprichten van een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7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kdijk 48 in Hag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8</meta:user-defined>
    <meta:user-defined meta:name="OVERHEIDop.GmbID/DC.identifier">gmb-2019-11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4KC 48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605 443882</meta:user-defined>
    <meta:user-defined meta:name="OVERHEIDop.versieInformatie"/>
  </office:meta>
</office:document-meta>
</file>