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Transvaal 42D, 4254 BC Sleeuwijk </text:span>(de la Rue koffie &amp; zo) 02 mei 2019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Het indienen van een bezwaarschrift heeft geen schorsende werking. In geval van spoed kunt u een verzoek om een voorlopige voorziening indienen bij de voorzieningenrechter van de Rechtbank Breda, sector Bestuursrech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75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lgemene Plaatselijke Verordening, verleende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56</meta:user-defined>
    <meta:user-defined meta:name="OVERHEIDop.GmbID/DC.identifier">gmb-2019-113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BC 42c</meta:user-defined>
    <meta:user-defined meta:name="OVERHEIDop.woonplaats">Sleeuwijk</meta:user-defined>
    <meta:user-defined meta:name="OVERHEIDop.straatnaam">Transvaal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431 425040</meta:user-defined>
    <meta:user-defined meta:name="OVERHEIDop.versieInformatie"/>
  </office:meta>
</office:document-meta>
</file>